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3317372488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2年3月1日起至112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3-01-16T15:38:50.945000000</dc:date>
    <meta:print-date>2021-02-17T11:42:06.788000000</meta:print-date>
    <meta:editing-cycles>7</meta:editing-cycles>
    <meta:editing-duration>PT10M17S</meta:editing-duration>
    <meta:document-statistic meta:table-count="1" meta:image-count="0" meta:object-count="0" meta:page-count="2" meta:paragraph-count="66" meta:word-count="398" meta:character-count="453" meta:non-whitespace-character-count="407"/>
    <meta:template xlink:type="simple" xlink:actuate="onRequest" xlink:title="" xlink:href="../../../../eic/tmp/0217/112607/TmpDir2/OpenTmp/ATTCH9.odt/Normal.dotm"/>
  </office:meta>
</office:document-meta>
</file>