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0" style:layout-grid-base-width="0.005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黃煒傑</dc:creator>
    <meta:creation-date>2022-12-26T01:17:00Z</meta:creation-date>
    <dc:date>2022-12-26T01:17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